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line-height="100%"/>
      <style:text-properties fo:language="zxx" fo:country="non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10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5T09:32:50.20</dc:date>
    <meta:print-date>2023-02-01T10:03:00Z</meta:print-date>
    <meta:editing-cycles>155</meta:editing-cycles>
    <meta:editing-duration>PT1H22M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